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widows="2" fo:orphans="2" fo:break-before="page" fo:text-align="center" fo:margin-top="0in" fo:margin-bottom="0in"/>
    </style:style>
    <style:style style:name="T2" style:parent-style-name="Основнойшрифтабзаца" style:family="text">
      <style:text-properties style:font-name-complex="Times New Roman" fo:letter-spacing="0.0208in" fo:font-size="14pt" style:font-size-asian="14pt" style:font-size-complex="14pt"/>
    </style:style>
    <style:style style:name="P3" style:parent-style-name="Textbody" style:family="paragraph">
      <style:text-properties fo:language="uk" fo:country="UA"/>
    </style:style>
    <style:style style:name="P4" style:parent-style-name="Textbody" style:family="paragraph">
      <style:paragraph-properties fo:widows="2" fo:orphans="2" fo:text-align="justify" fo:margin-bottom="0in" style:line-height-at-least="0.2604in"/>
    </style:style>
    <style:style style:name="T5" style:parent-style-name="StrongEmphasis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StrongEmphasis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StrongEmphasis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ЕКОНОМІСТ З ПРАЦІ</text:span></text:p>
      <text:p text:style-name="P3"/>
      <text:p text:style-name="P4"><text:span text:style-name="T5">Завдання та обов’язки.</text:span><text:span text:style-name="T6"> Здійснює роботу з удосконалення організації праці, форм і систем заробітної плати, матеріального та морального стимулювання. Розроблює проекти перспективних річних планів з праці та заробітної плати підприємст</text:span><text:span text:style-name="T7">ва і його підрозділів, планів підвищення продуктивності праці вдосконалення її організації. Розраховує фонди заробітної плати і чисельність працюючих з урахуванням необхідності найбільш раціонального використання трудових ресурсів, плануванні підготовки кв</text:span><text:span text:style-name="T8">аліфікованих кадрів, доводить установлені показники до підрозділів підприємства.</text:span><text:span text:style-name="T9"><text:line-break/></text:span><text:span text:style-name="T10"><text:line-break/></text:span><text:span text:style-name="T11">Вивчає ефективність застосування чинних форм і систем заробітної плати, матеріального і морального заохочення, готує пропозиції щодо їх удосконалення. Розроблює механізм розп</text:span><text:span text:style-name="T12">оділення додаткових доходів, отриманих у результаті підвищення продуктивності праці, якості продукції, скорочення витрат виробництва, а також здавання приміщень та майна в оренду від розміщення коштів у цінні папери. Розроблює положення про преміювання пра</text:span><text:span text:style-name="T13">цівників, умови матеріального стимулювання багатоверстатного обслуговування, суміщення професій і посад, збільшення зон обслуговування та обсягу виконуваних робіт з метою поліпшення використання устаткування та скорочення трудових витрат. </text:span><text:span text:style-name="T14"><text:line-break/></text:span><text:span text:style-name="T15"><text:line-break/></text:span><text:span text:style-name="T16">Бере участь у с</text:span><text:span text:style-name="T17">кладанні планів соціального розвитку колективу підприємства, у розробленні та здійсненні заходів щодо зміцнення трудової дисципліни, скорочення плинності кадрів, посилення контролю за використанням робочого часу і додержанням правил внутрішнього трудового<text:s/></text:span><text:span text:style-name="T18">розпорядку.<text:s/></text:span><text:span text:style-name="T19">Складає штатні розписи згідно із затвердженою структурою управління, схемами посадових окладів, фондами заробітної плати і чинними нормативами, вносить до них зміни, зумовлені появою нових видів діяльності (посад), властивих ринковій економіці.</text:span><text:span text:style-name="T20"><text:line-break/></text:span><text:span text:style-name="T21"><text:line-break/></text:span><text:span text:style-name="T22">Визначає на основі чинних положень розміри премій.<text:s/></text:span><text:span text:style-name="T23">Здійснює контроль за додержанням штатної дисципліни, витрачанням фонду заробітної плати, за правильністю встановлення найменувань професій, застосуванням тарифних ставок і розцінок, посадових окладів, до</text:span><text:span text:style-name="T24">плат, надбавок і коефіцієнтів до заробітної плати, за тарифікацією робіт і встановленням відповідно до кваліфікаційних довідників розрядів і категорій, а також за додержанням режимів праці та відпочинку, норм трудового законодавства.</text:span><text:span text:style-name="T25"><text:s/>Бере участь у<text:s/></text:span><text:soft-page-break/><text:span text:style-name="T26">підготов</text:span><text:span text:style-name="T27">ці проекту колективного договору і контролює виконання прийнятих зобов’язань.<text:s/></text:span><text:span text:style-name="T28">Веде облік показників з праці і заробітної плати, аналізує їх і складає встановлену звітність. </text:span><text:span text:style-name="T29"><text:line-break/></text:span><text:span text:style-name="T30"><text:line-break/></text:span><text:span text:style-name="T31">Виконує роботу з формування, ведення та зберігання бази даних з праці і<text:s/></text:span><text:span text:style-name="T32">заробітній платі,</text:span><text:span text:style-name="T33"><text:s/>чисельності працівників, вносить зміни до довідкової та нормативної інформації, яка використовується під час оброблення даних. Бере участь у формулюванні економічної постановки завдань або окремих їх етапів, що вирішуються за допомогою об</text:span><text:span text:style-name="T34">числювальної техніки, визначає можливості використання готових проектів, алгоритмів і пакетів прикладних програм, які дозволяють створювати економічно обґрунтовані системи оброблення інформації з праці і заробітної плати. </text:span><text:span text:style-name="T35"><text:line-break/></text:span><text:span text:style-name="T36"><text:line-break/></text:span><text:span text:style-name="T37">Повинен знати:</text:span><text:span text:style-name="T38"> постанови, розпор</text:span><text:span text:style-name="T39">ядження, накази, інші керівні, методичні та нормативні матеріали з організації праці і заробітної плати; економіку праці; економіку та організацію виробництва; порядок розроблення перспективних та річних планів з праці та заробітної плати, продуктивності п</text:span><text:span text:style-name="T40">раці, соціального розвитку колективу, кошторисів використання фондів економічного стимулювання; форми і системи заробітної плати і матеріального стимулювання; методи визначення чисельності робітників; відповідні випуски Довідника кваліфікаційних характерис</text:span><text:span text:style-name="T41">тик професій працівників; порядок тарифікації робіт і робітників та встановлення посадових окладів, доплат, надбавок і коефіцієнтів до заробітної плати, розрахунку премій; методи обліку і аналізу показників з праці і заробітної плати; основи технології вир</text:span><text:span text:style-name="T42">обництва; можливості застосування обчислювальної техніки для здійснення розрахунків та обліку показників з праці та заробітної плати, правила її експлуатації; трудове законодавство. </text:span><text:span text:style-name="T43"><text:line-break/></text:span><text:span text:style-name="T44"><text:line-break/></text:span><text:span text:style-name="T45">Кваліфікаційні вимоги</text:span><text:span text:style-name="T46">. Провідний економіст з праці: повна вища освіта ві</text:span><text:span text:style-name="T47">дповідного напряму підготовки (магістр, спеціаліст). Стаж роботи за професією економіста з праці I категорії — не менше 2 років. Економіст з праці I категорії: повна вища освіта відповідного напряму підготовки (магістр, спеціаліст); для магістра — без вимо</text:span><text:span text:style-name="T48">г до стажу роботи, спеціаліста — стаж роботи за професією економіста з праці II категорії — не менше 2 років. Економіст з праці II категорії: повна вища освіта відповідного напряму підготовки (спеціаліст). Стаж роботи за професією економіста з праці — не м</text:span><text:span text:style-name="T49">енше 1 року. Економіст з праці: повна вища освіта відповідного напряму підготовки (спеціаліст) без вимог до стажу робо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Anna</dc:creator>
    <meta:creation-date>2009-04-16T11:32:00Z</meta:creation-date>
    <dc:date>2017-11-03T08:31:00Z</dc:date>
    <meta:template xlink:href="Normal" xlink:type="simple"/>
    <meta:editing-cycles>1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3" meta:character-count="4707" meta:row-count="33" meta:non-whitespace-character-count="4013"/>
  </office:meta>
</office:document-meta>
</file>