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PMincho" svg:font-family="MS PMincho" style:font-family-generic="roman" style:font-pitch="variable" svg:panose-1="2 2 6 0 4 2 5 8 3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/>
        <style:text-properties style:font-name="OpenSymbol"/>
      </text:list-level-style-bullet>
    </text:list-style>
    <style:style style:name="P1" style:parent-style-name="Heading1" style:master-page-name="MP0" style:family="paragraph">
      <style:paragraph-properties fo:break-before="page" fo:text-align="justify"/>
      <style:text-properties style:font-name-complex="Times New Roman" fo:letter-spacing="0.0208in" fo:font-size="14pt" style:font-size-asian="14pt" style:font-size-complex="14pt"/>
    </style:style>
    <style:style style:name="P2" style:parent-style-name="Textbody" style:family="paragraph">
      <style:paragraph-properties fo:widows="2" fo:orphans="2" fo:text-align="justify" fo:margin-bottom="0in" style:line-height-at-least="0.2604in"/>
    </style:style>
    <style:style style:name="T3" style:parent-style-name="StrongEmphasis" style:family="text">
      <style:text-properties style:font-name-complex="Times New Roman" fo:font-size="14pt" style:font-size-asian="14pt" style:font-size-complex="14pt"/>
    </style:style>
    <style:style style:name="T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3" style:parent-style-name="Основнойшрифтабзаца" style:family="text">
      <style:text-properties style:font-name-complex="Times New Roman" fo:font-size="14pt" style:font-size-asian="14pt" style:font-size-complex="14pt" fo:background-color="#DDDDDD"/>
    </style:style>
    <style:style style:name="T34" style:parent-style-name="Основнойшрифтабзаца" style:family="text">
      <style:text-properties style:font-name-complex="Times New Roman" fo:font-size="14pt" style:font-size-asian="14pt" style:font-size-complex="14pt" fo:background-color="#DDDDDD"/>
    </style:style>
    <style:style style:name="T3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1" style:parent-style-name="Основнойшрифтабзаца" style:family="text">
      <style:text-properties style:font-name-complex="Times New Roman" fo:font-size="14pt" style:font-size-asian="14pt" style:font-size-complex="14pt" fo:background-color="#DDDDDD"/>
    </style:style>
    <style:style style:name="T4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4" style:parent-style-name="Основнойшрифтабзаца" style:family="text">
      <style:text-properties style:font-name-complex="Times New Roman" fo:font-size="14pt" style:font-size-asian="14pt" style:font-size-complex="14pt" fo:background-color="#DDDDDD"/>
    </style:style>
    <style:style style:name="T4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8" style:parent-style-name="StrongEmphasis" style:family="text">
      <style:text-properties style:font-name-complex="Times New Roman" fo:font-size="14pt" style:font-size-asian="14pt" style:font-size-complex="14pt"/>
    </style:style>
    <style:style style:name="T4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9" style:parent-style-name="StrongEmphasis" style:family="text">
      <style:text-properties style:font-name-complex="Times New Roman" fo:font-size="14pt" style:font-size-asian="14pt" style:font-size-complex="14pt"/>
    </style:style>
    <style:style style:name="T6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6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62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</office:automatic-styles>
  <office:body>
    <office:text text:use-soft-page-breaks="true">
      <text:p text:style-name="P1">НАЧАЛЬНИК ВІДДІЛУ КАДРІВ</text:p>
      <text:p text:style-name="P2"><text:span text:style-name="T3">Завдання та обов’язки.</text:span><text:span text:style-name="T4"> Очолює роботу із забезпечення підприємства працівниками потрібних професій, спеціальностей і кваліфікації згідно з цілями, стратегією та профілем підприємства, зовнішніми та внутрішніми умовами його діяльн</text:span><text:span text:style-name="T5">ості, які змінюються, із формування і ведення банку даних про кількісний та якісний склад кадрів, його розвиток та рух. Керує розробленням перспективних і річних планів комплектування підприємства персоналом з урахуванням перспектив його розвитку, змін скл</text:span><text:span text:style-name="T6">аду працюючих у зв’язку з упровадженням нової техніки та технології, механізації та автоматизації виробничих процесів, а також пуском виробничих об’єктів. </text:span><text:span text:style-name="T7"><text:line-break/></text:span><text:span text:style-name="T8"><text:line-break/></text:span><text:span text:style-name="T9">Організовує розроблення прогнозів, визначення поточної і перспективної потреби в кадрах і джерел її</text:span><text:span text:style-name="T10"><text:s/>задоволення на основі вивчення ринку праці, встановлення прямих зв’язків з навчальними закладами і службами зайнятості, контактів з підприємствами аналогічного профілю, інформування робітників підприємства про наявні вакансії, використання засобів масової</text:span><text:span text:style-name="T11"><text:s/>інформації для розташування об’яв про наймання працівників. Бере участь у розробленні кадрової політики і кадрової стратегії підприємства. </text:span><text:span text:style-name="T12"><text:line-break/></text:span><text:span text:style-name="T13"><text:line-break/></text:span><text:span text:style-name="T14">Вирішує питання найму, звільнення, переведення працівників, контролює їх розстановку і правильність використання у</text:span><text:span text:style-name="T15"><text:s/>підрозділах підприємства. Забезпечує приймання, розміщення молодих працівників згідно з одержаною в навчальному закладі професією і спеціальністю, спільно з керівниками підрозділів і громадськими організаціями здійснює проведення їх стажування та виховної</text:span><text:span text:style-name="T16"><text:s/>роботи. Здійснює роботу з добору, відбирання і розставлення кадрів на основі оцінювання їх кваліфікації, особистих і ділових якостей; контролює правильність використання працівників у підрозділах підприємства. </text:span><text:span text:style-name="T17"><text:line-break/></text:span><text:span text:style-name="T18"><text:line-break/></text:span><text:span text:style-name="T19">Здійснює планомірну роботу зі створення рез</text:span><text:span text:style-name="T20">ерву для висування на підставі таких організаційних форм, як планування ділової кар’єри, підготовка кандидатів на висування за індивідуальними планами, ротаційне пересування керівників і спеціалістів, навчання на спеціальних курсах, стажування на відповідн</text:span><text:span text:style-name="T21">их посадах. Бере участь в атестації, розробленні заходів щодо реалізації рекомендацій атестаційних комісій, визначає коло працівників, які підлягають черговій та повторній атестації, забезпечує підготовку необхідних документів. </text:span><text:span text:style-name="T22"><text:line-break/></text:span><text:span text:style-name="T23"><text:line-break/></text:span><text:span text:style-name="T24">Організовує своєчасне офор</text:span><text:span text:style-name="T25">млення приймання, переведення і звільнення<text:s/></text:span><text:soft-page-break/><text:span text:style-name="T26">працівників згідно з трудовим законодавством положеннями, інструкціями і наказами керівника підприємства, облік особового складу, видавання довідок про теперішню і минулу трудову діяльність працюючих, збереження і</text:span><text:span text:style-name="T27"><text:s/>заповнення трудових книжок та ведення встановленої документації з кадрів, а також підготовку матеріалів для рекомендації працівників до заохочень та винагород. Забезпечує підготовку документів з пенсійного страхування, а також документів, необхідних для п</text:span><text:span text:style-name="T28">ризначення пенсій працівникам підприємства і їх сім’ям, а також подання їх до органів соціального забезпечення. </text:span><text:span text:style-name="T29"><text:line-break/></text:span><text:span text:style-name="T30"><text:line-break/></text:span><text:span text:style-name="T31">Організовує розроблення і реалізацію заходів, спрямованих на вдосконалення керування кадрами на основі впровадження відповідної підсистеми “АС</text:span><text:span text:style-name="T32">У-кадри” системи добору, розстановки кадрів, яка забезпечує відбір найбільш підготовлених працівників для ефективного виконання ними своїх обов’язків, профвідбір та профадаптацію кадрів, їх професійно-кваліфікаційне просування.<text:s/></text:span><text:span text:style-name="T33">Здійснює методичне керівницт</text:span><text:span text:style-name="T34">во роботою інспекторів з кадрів підрозділів підприємства, контролює виконання керівниками підрозділів постанов, наказів і розпоряджень з питань роботи з кадрами</text:span><text:span text:style-name="T35">. Вживає заходів щодо вдосконалення форм і методів роботи з кадрами. Вивчає та узагальнює підсум</text:span><text:span text:style-name="T36">ки роботи з кадрами, аналізує причини плинності, прогулів та інших порушень трудової дисципліни, готує пропозиції щодо усунення виявлених недоліків, закріплення кадрів, вживає заходів щодо працевлаштування вивільнених працівників.</text:span><text:span text:style-name="T37"><text:line-break/></text:span><text:span text:style-name="T38"><text:line-break/></text:span><text:span text:style-name="T39">Здійснює зв’язок з іншим</text:span><text:span text:style-name="T40">и підприємствами в питаннях добору кадрів.<text:s/></text:span><text:span text:style-name="T41">Організовує табельний облік,</text:span><text:span text:style-name="T42"><text:s/>складання і виконання графіків відпусток, контроль за станом трудової дисципліни в підрозділах підприємства і додержанням працівниками правил внутрішнього трудового розпорядку,<text:s/></text:span><text:span text:style-name="T43">розроблює заходи щодо поліпшення трудової дисципліни, зниження витрат робочого часу, контролює їх виконання. Забезпечує складання встановленої звітності з обліку особового складу та роботи з кадрами.<text:s/></text:span><text:span text:style-name="T44">Керує працівниками відділу.</text:span><text:span text:style-name="T45"> </text:span><text:span text:style-name="T46"><text:line-break/></text:span><text:span text:style-name="T47"><text:line-break/></text:span><text:span text:style-name="T48">Повинен знати:</text:span><text:span text:style-name="T49"> законодавчі</text:span><text:span text:style-name="T50"><text:s/>і нормативні акти, методичні матеріали з управління персоналом; трудове законодавство; структуру і штат підприємства; його профіль, спеціалізацію і перспективи розвитку; кадрову політику і стратегію підприємства; порядок складання прогнозів, визначення пе</text:span><text:span text:style-name="T51">рспективної і поточної потреби у кадрах; джерела забезпечення підприємства кадрами; стан ринку праці; системи і методи оцінювання персоналу; методи аналізу професійно-кваліфікаційної структури кадрів; порядок оформлення,<text:s/></text:span><text:soft-page-break/><text:span text:style-name="T52">ведення і збереження документації,<text:s/></text:span><text:span text:style-name="T53">пов’язаної з кадрами і їх рухом; порядок формування і ведення банку даних про персонал підприємства; організацію табельного обліку; методи обліку руху кадрів, порядок складання встановленої звітності, можливості використання сучасних інформаційних технолог</text:span><text:span text:style-name="T54">ій у роботі кадрових служб; передовий вітчизняний і світовий досвід роботи з персоналом; основи профорієнтаційної роботи; порядок розроблення планів комплектування підприємства кадрами; положення про порядок призначення та виплати державної допомоги; поряд</text:span><text:span text:style-name="T55">ок оформлення приймання, переведення та звільнення працівників, ведення і зберігання їх трудових книжок та особових справ, оформлення пенсій працівникам підприємства та їх сім’ям; організацію табельного обліку; методи обліку просування кадрів, порядок скла</text:span><text:span text:style-name="T56">дання встановленої звітності; основи профорієнтаційної роботи; основи соціології, психології праці, економіки, організації виробництва та управління; трудове законодавство; засоби обчислювальної техніки, комунікацій і зв’язку. </text:span><text:span text:style-name="T57"><text:line-break/></text:span><text:span text:style-name="T58"><text:line-break/></text:span><text:span text:style-name="T59">Кваліфікаційні вимоги</text:span><text:span text:style-name="T60">. Повн</text:span><text:span text:style-name="T61">а вища освіта відповідного напряму підготовки (магістр, спеціаліст). Стаж роботи з управління персоналом — не менше 2 років.</text:span></text:p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PMincho" svg:font-family="MS PMincho" style:font-family-generic="roman" style:font-pitch="variable" svg:panose-1="2 2 6 0 4 2 5 8 3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ing1" style:display-name="Heading 1" style:family="paragraph" style:parent-style-name="Heading" style:next-style-name="Textbody" style:default-outline-level="1">
      <style:text-properties style:font-name="Times New Roman" style:font-name-asian="MS PMincho" fo:font-weight="bold" style:font-weight-asian="bold" style:font-weight-complex="bold" fo:font-size="24pt" style:font-size-asian="24pt" style:font-size-complex="24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/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nna</meta:initial-creator>
    <dc:creator>Anna</dc:creator>
    <meta:creation-date>2009-04-16T11:32:00Z</meta:creation-date>
    <dc:date>2017-11-03T08:30:00Z</dc:date>
    <meta:template xlink:href="Normal" xlink:type="simple"/>
    <meta:editing-cycles>1</meta:editing-cycles>
    <meta:editing-duration>PT8640S</meta:editing-duration>
    <meta:user-defined meta:name="Info 1"/>
    <meta:user-defined meta:name="Info 2"/>
    <meta:user-defined meta:name="Info 3"/>
    <meta:user-defined meta:name="Info 4"/>
    <meta:document-statistic meta:page-count="3" meta:paragraph-count="11" meta:word-count="896" meta:character-count="5993" meta:row-count="42" meta:non-whitespace-character-count="5108"/>
  </office:meta>
</office:document-meta>
</file>